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/>
    </style:style>
    <style:style style:name="P6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" style:parent-style-name="Textbody" style:family="paragraph">
      <style:text-properties fo:font-size="12pt" style:font-size-asian="12pt"/>
    </style:style>
    <style:style style:name="P8" style:parent-style-name="Textbody" style:family="paragraph">
      <style:paragraph-properties fo:text-align="center"/>
      <style:text-properties fo:font-size="12pt" style:font-size-asian="12pt"/>
    </style:style>
    <style:style style:name="P9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10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11" style:parent-style-name="Textbody" style:family="paragraph">
      <style:paragraph-properties fo:text-align="center"/>
      <style:text-properties fo:font-size="12pt" style:font-size-asian="12pt" fo:language="en" fo:country="US"/>
    </style:style>
    <style:style style:name="P12" style:parent-style-name="Textbody" style:family="paragraph">
      <style:text-properties fo:font-style="italic" style:font-style-asian="italic" style:font-style-complex="italic" fo:font-size="12pt" style:font-size-asian="12pt" fo:language="en" fo:country="US"/>
    </style:style>
    <style:style style:name="P13" style:parent-style-name="Textbody" style:family="paragraph">
      <style:text-properties fo:font-style="italic" style:font-style-asian="italic" style:font-style-complex="italic" fo:font-size="12pt" style:font-size-asian="12pt" fo:language="en" fo:country="US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0pt" style:font-size-asian="10pt" style:font-size-complex="10pt"/>
    </style:style>
    <style:style style:name="P22" style:parent-style-name="Textbody" style:family="paragraph">
      <style:text-properties fo:font-weight="bold" style:font-weight-asian="bold" style:font-weight-complex="bold" fo:font-size="12pt" style:font-size-asian="12pt"/>
    </style:style>
    <style:style style:name="TableColumn24" style:family="table-column">
      <style:table-column-properties style:column-width="0.3854in" style:use-optimal-column-width="false"/>
    </style:style>
    <style:style style:name="TableColumn25" style:family="table-column">
      <style:table-column-properties style:column-width="1.3208in" style:use-optimal-column-width="false"/>
    </style:style>
    <style:style style:name="TableColumn26" style:family="table-column">
      <style:table-column-properties style:column-width="1.5451in" style:use-optimal-column-width="false"/>
    </style:style>
    <style:style style:name="TableColumn27" style:family="table-column">
      <style:table-column-properties style:column-width="1.1291in" style:use-optimal-column-width="false"/>
    </style:style>
    <style:style style:name="TableColumn28" style:family="table-column">
      <style:table-column-properties style:column-width="2.4437in" style:use-optimal-column-width="false"/>
    </style:style>
    <style:style style:name="TableColumn29" style:family="table-column">
      <style:table-column-properties style:column-width="2.8527in" style:use-optimal-column-width="false"/>
    </style:style>
    <style:style style:name="Table23" style:family="table">
      <style:table-properties style:width="9.677in" fo:margin-left="0.0465in" table:align="left"/>
    </style:style>
    <style:style style:name="TableRow30" style:family="table-row">
      <style:table-row-properties style:row-height="0.135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Row43" style:family="table-row">
      <style:table-row-properties style:row-height="0.639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46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P47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T57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60" style:parent-style-name="Textbody" style:family="paragraph">
      <style:paragraph-properties style:snap-to-layout-grid="false" fo:text-align="center"/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Row61" style:family="table-row">
      <style:table-row-properties style:min-row-height="0.675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Textbody" style:family="paragraph">
      <style:paragraph-properties style:snap-to-layout-grid="false"/>
      <style:text-properties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P70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P71" style:parent-style-name="Textbody" style:family="paragraph">
      <style:paragraph-properties style:snap-to-layout-grid="false" fo:text-align="center" fo:margin-bottom="0.0784in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Textbody" style:family="paragraph">
      <style:paragraph-properties style:snap-to-layout-grid="false"/>
      <style:text-properties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widows="0" fo:orphans="0"/>
    </style:style>
    <style:style style:name="T7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81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82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widows="0" fo:orphans="0"/>
    </style:style>
    <style:style style:name="T87" style:parent-style-name="Domyślnaczcionkaakapitu" style:family="text">
      <style:text-properties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widows="0" fo:orphans="0"/>
    </style:style>
    <style:style style:name="T91" style:parent-style-name="Domyślnaczcionkaakapitu" style:family="text">
      <style:text-properties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widows="0" fo:orphans="0"/>
    </style:style>
    <style:style style:name="T94" style:parent-style-name="Domyślnaczcionkaakapitu" style:family="text">
      <style:text-properties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-complex="Arial" fo:font-size="10pt" style:font-size-asian="10pt" style:font-size-complex="10pt"/>
    </style:style>
    <style:style style:name="P97" style:parent-style-name="Standard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Row99" style:family="table-row">
      <style:table-row-properties style:min-row-height="0.675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paragraph-properties style:snap-to-layout-grid="false"/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P107" style:parent-style-name="Textbody" style:family="paragraph">
      <style:paragraph-properties style:snap-to-layout-grid="false" fo:text-align="center" fo:margin-bottom="0.0784in"/>
      <style:text-properties fo:font-weight="bold" style:font-weight-asian="bold" style:font-weight-complex="bold" fo:font-size="10pt" style:font-size-asian="10pt"/>
    </style:style>
    <style:style style:name="P108" style:parent-style-name="Standard" style:family="paragraph">
      <style:paragraph-properties style:snap-to-layout-grid="false" fo:text-align="center" fo:margin-bottom="0.0784in"/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xtbody" style:family="paragraph">
      <style:paragraph-properties style:snap-to-layout-grid="false"/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P113" style:parent-style-name="Standard" style:family="paragraph">
      <style:paragraph-properties fo:widows="0" fo:orphans="0"/>
    </style:style>
    <style:style style:name="T11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118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119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widows="0" fo:orphans="0"/>
    </style:style>
    <style:style style:name="T124" style:parent-style-name="Domyślnaczcionkaakapitu" style:family="text">
      <style:text-properties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widows="0" fo:orphans="0"/>
    </style:style>
    <style:style style:name="T128" style:parent-style-name="Domyślnaczcionkaakapitu" style:family="text">
      <style:text-properties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widows="0" fo:orphans="0"/>
    </style:style>
    <style:style style:name="T131" style:parent-style-name="Domyślnaczcionkaakapitu" style:family="text">
      <style:text-properties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-complex="Arial" fo:font-size="10pt" style:font-size-asian="10pt" style:font-size-complex="10pt"/>
    </style:style>
    <style:style style:name="P134" style:parent-style-name="Standard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137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138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139" style:parent-style-name="Textbody" style:family="paragraph">
      <style:text-properties style:font-name="Arial" fo:font-size="10pt" style:font-size-asian="10pt"/>
    </style:style>
    <style:style style:name="P140" style:parent-style-name="Textbody" style:family="paragraph">
      <style:text-properties fo:font-size="10pt" style:font-size-asian="10pt"/>
    </style:style>
    <style:style style:name="P141" style:parent-style-name="Tekstpodstawowy21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4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paragraph-properties fo:text-align="justify" fo:margin-left="0.2833in" fo:text-indent="-0.2833in">
        <style:tab-stops>
          <style:tab-stop style:type="left" style:position="2.2666in"/>
          <style:tab-stop style:type="right" style:position="2.3583in"/>
        </style:tab-stops>
      </style:paragraph-properties>
    </style:style>
    <style:style style:name="T15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"><text:s/></text:span>Dodatek nr 5 do SIWZ</text:h>
      <text:h text:style-name="P3" text:outline-level="3"/>
      <text:p text:style-name="Textbody"><text:span text:style-name="T4"><text:s text:c="53"/></text:span><text:span text:style-name="T5">................................................................................................................................</text:span></text:p>
      <text:p text:style-name="P6">(nazwa wykonawcy)</text:p>
      <text:p text:style-name="P7"/>
      <text:p text:style-name="P8">................................................................................................................................</text:p>
      <text:p text:style-name="P9">(adres)</text:p>
      <text:p text:style-name="P10"/>
      <text:p text:style-name="P11">............................................................... <text:s text:c="3"/>..............................................................</text:p>
      <text:p text:style-name="P12"><text:s text:c="72"/>( numer tel) <text:s text:c="56"/>(fax)</text:p>
      <text:p text:style-name="P13"/>
      <text:h text:style-name="P14" text:outline-level="3"><text:span text:style-name="T15"><text:tab/></text:span><text:span text:style-name="T16">W</text:span><text:span text:style-name="T17">ykaz osób, skierowanych przez wykonawcę do realizacji zamówienia publicznego, w szczególności</text:span><text:span text:style-name="T18"><text:s/>odpowiedzialnych za <text:s/>kierowanie robotami budowlanymi, wraz z informacjami na temat ich kwalifikacji zawodowych, uprawnień,<text:s/></text:span><text:span text:style-name="T19">wykształcenia<text:s/></text:span><text:span text:style-name="T20">niezbędnych do wykonania zamówienia publicznego, a także zakresu wykonywanych przez nie czynności oraz informacją o<text:s/></text:span><text:span text:style-name="T21">podstawie do dysponowania tymi osobami</text:span></text:h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</table:table-row>
        <table:table-row table:style-name="TableRow43">
          <table:table-cell table:style-name="TableCell44">
            <text:p text:style-name="P45"/>
            <text:p text:style-name="P46">Lp</text:p>
            <text:p text:style-name="P47"/>
          </table:table-cell>
          <table:table-cell table:style-name="TableCell48">
            <text:p text:style-name="P49">Nazwisko i imię</text:p>
          </table:table-cell>
          <table:table-cell table:style-name="TableCell50">
            <text:p text:style-name="P51">Zakres wykonywanych czynności</text:p>
          </table:table-cell>
          <table:table-cell table:style-name="TableCell52">
            <text:p text:style-name="P53">Wykształcenie</text:p>
          </table:table-cell>
          <table:table-cell table:style-name="TableCell54">
            <text:p text:style-name="P55"><text:span text:style-name="T56">Posiadane kwalifikacje (zakres uprawnień budowlanych)</text:span><text:span text:style-name="T57">1</text:span></text:p>
          </table:table-cell>
          <table:table-cell table:style-name="TableCell58">
            <text:p text:style-name="P59">Dysponowanie osobą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1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Kierownik budowy</text:p>
            <text:p text:style-name="P70">CZĘŚĆ nr ................</text:p>
            <text:p text:style-name="P71">zamówienia</text:p>
          </table:table-cell>
          <table:table-cell table:style-name="TableCell72">
            <text:p text:style-name="P73"/>
          </table:table-cell>
          <table:table-cell table:style-name="TableCell74">
            <text:h text:style-name="P75" text:outline-level="3"/>
            <text:h text:style-name="P76" text:outline-level="3"><text:span text:style-name="T77"><text:s/></text:span><text:span text:style-name="T78">posiada: <text:s text:c="2"/></text:span><text:span text:style-name="T79"><text:s text:c="52"/></text:span></text:h>
            <text:h text:style-name="P80" text:outline-level="3">uprawnienia budowlane do …............................... <text:s/></text:h>
            <text:h text:style-name="P81" text:outline-level="3">w specjalności ….......................................</text:h>
            <text:h text:style-name="P82" text:outline-level="3">w zakresie ….....................</text:h>
          </table:table-cell>
          <table:table-cell table:style-name="TableCell83">
            <text:h text:style-name="P84" text:outline-level="3">dysponuję*</text:h>
            <text:h text:style-name="P85" text:outline-level="3">podstawa dysponowania osobą</text:h>
            <text:h text:style-name="P86" text:outline-level="3"><text:span text:style-name="T87">-<text:s/></text:span><text:span text:style-name="T88">umowa o pracę</text:span><text:span text:style-name="T89">*</text:span></text:h>
            <text:h text:style-name="P90" text:outline-level="3"><text:span text:style-name="T91">- umowa zlecenie</text:span><text:span text:style-name="T92">*</text:span></text:h>
            <text:h text:style-name="P93" text:outline-level="3"><text:span text:style-name="T94">- inne (podać <text:s/>jakie)</text:span><text:span text:style-name="T95">*<text:s/></text:span><text:span text:style-name="T96">…………..:…………...............</text:span></text:h>
            <text:h text:style-name="P97" text:outline-level="3">będę dysponował*</text:h>
            <text:h text:style-name="P98" text:outline-level="3">- zobowiązanie innego podmiotu</text:h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Kierownik robót branży elektrycznej</text:p>
            <text:p text:style-name="P106">CZĘŚĆ nr ................</text:p>
            <text:p text:style-name="P107">zamówienia</text:p>
            <text:h text:style-name="P108" text:outline-level="3"/>
          </table:table-cell>
          <table:table-cell table:style-name="TableCell109">
            <text:p text:style-name="P110"/>
          </table:table-cell>
          <table:table-cell table:style-name="TableCell111">
            <text:h text:style-name="P112" text:outline-level="3"/>
            <text:h text:style-name="P113" text:outline-level="3"><text:span text:style-name="T114"><text:s/></text:span><text:span text:style-name="T115">posiada: <text:s text:c="2"/></text:span><text:span text:style-name="T116"><text:s text:c="52"/></text:span></text:h>
            <text:h text:style-name="P117" text:outline-level="3">uprawnienia budowlane do …............................... <text:s/></text:h>
            <text:h text:style-name="P118" text:outline-level="3">w specjalności ….......................................</text:h>
            <text:h text:style-name="P119" text:outline-level="3">w zakresie ….....................</text:h>
          </table:table-cell>
          <table:table-cell table:style-name="TableCell120">
            <text:h text:style-name="P121" text:outline-level="3">dysponuję*</text:h>
            <text:h text:style-name="P122" text:outline-level="3">podstawa dysponowania osobą</text:h>
            <text:h text:style-name="P123" text:outline-level="3"><text:span text:style-name="T124">- umowa o prac</text:span><text:span text:style-name="T125">ę</text:span><text:span text:style-name="T126">*</text:span></text:h>
            <text:h text:style-name="P127" text:outline-level="3"><text:span text:style-name="T128">- umowa zlecenie</text:span><text:span text:style-name="T129">*</text:span></text:h>
            <text:h text:style-name="P130" text:outline-level="3"><text:span text:style-name="T131">- inne (podać <text:s/>jakie)</text:span><text:span text:style-name="T132">*<text:s/></text:span><text:span text:style-name="T133">…………..:…………...............</text:span></text:h>
            <text:h text:style-name="P134" text:outline-level="3">będę dysponował*</text:h>
            <text:h text:style-name="P135" text:outline-level="3">- zobowiązanie innego podmiotu</text:h>
          </table:table-cell>
        </table:table-row>
      </table:table>
      <text:h text:style-name="P136" text:outline-level="3"><text:span text:style-name="T137">1</text:span><text:span text:style-name="T138"><text:s/>Wykonawca podając informacje na temat posiadanych kwalifikacji może np. przepisać treść z posiadanych uprawnień lub załączyć do oferty kserokopię tych uprawnień.</text:span></text:h>
      <text:p text:style-name="P139">*<text:s/>niepotrzebne skreślić.</text:p>
      <text:p text:style-name="P140"/>
      <text:p text:style-name="P141"><text:s text:c="20"/>...........................................<text:tab/><text:tab/><text:tab/><text:tab/><text:s text:c="55"/>................................................</text:p>
      <text:h text:style-name="P142" text:outline-level="3"><text:span text:style-name="T143"><text:s text:c="27"/></text:span><text:span text:style-name="T144"><text:s/></text:span><text:span text:style-name="T145">(miejscowość i data)</text:span><text:span text:style-name="T146"><text:tab/></text:span><text:span text:style-name="T147"><text:tab/></text:span><text:span text:style-name="T148"><text:tab/></text:span><text:span text:style-name="T149"><text:tab/><text:s text:c="5"/></text:span><text:span text:style-name="T150"><text:tab/></text:span><text:span text:style-name="T151"><text:tab/></text:span><text:span text:style-name="T152"><text:tab/></text:span><text:span text:style-name="T153">(podpis osób(-y) uprawnionej</text:span><text:s/><text:span text:style-name="T154">do składania oświadczenia</text:span></text:h>
      <text:h text:style-name="P155" text:outline-level="3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s text:c="30"/></text:span><text:span text:style-name="T163"><text:tab/></text:span><text:span text:style-name="T164"><text:tab/></text:span><text:span text:style-name="T165"><text:tab/></text:span><text:span text:style-name="T166"><text:tab/><text:s text:c="9"/></text:span><text:span text:style-name="T167">woli <text:s/>w imieniu wykonawcy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3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 style:default-outline-level="3">
      <style:paragraph-properties fo:text-align="justify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 style:default-outline-level="3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 style:default-outline-level="3">
      <style:text-properties style:font-name-complex="Tahoma" fo:hyphenate="false"/>
    </style:style>
    <style:style style:name="Nagłówek" style:display-name="Nagłówek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 style:default-outline-level="3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 style:default-outline-level="3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3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 style:default-outline-level="3">
      <style:text-properties fo:hyphenate="false"/>
    </style:style>
    <style:style style:name="Index" style:display-name="Index" style:family="paragraph" style:parent-style-name="Standard" style:default-outline-level="3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 style:default-outline-level="3">
      <style:paragraph-properties fo:text-align="justify"/>
      <style:text-properties fo:font-size="14pt" style:font-size-asian="14pt" fo:hyphenate="false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75in" fo:margin-left="0.9847in" fo:margin-bottom="0.17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</dc:title>
    <meta:initial-creator>andrzej</meta:initial-creator>
    <dc:creator>Gmina Żytno</dc:creator>
    <meta:creation-date>2005-09-30T09:12:00Z</meta:creation-date>
    <dc:date>2018-05-14T10:52:00Z</dc:date>
    <meta:print-date>2016-11-14T14:22:00Z</meta:print-date>
    <meta:template xlink:href="Normal.dotm" xlink:type="simple"/>
    <meta:editing-cycles>72</meta:editing-cycles>
    <meta:editing-duration>PT21172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8" meta:character-count="2645" meta:row-count="18" meta:non-whitespace-character-count="2272"/>
  </office:meta>
</office:document-meta>
</file>